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49cm"/>
    </style:style>
    <style:style style:name="Tabela1.1" style:family="table-row">
      <style:table-row-properties style:min-row-height="0.45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7.749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7.749cm"/>
    </style:style>
    <style:style style:name="Tabela3.1" style:family="table-row">
      <style:table-row-properties style:min-row-height="0.45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fo:margin-left="0cm" fo:margin-top="0cm" fo:margin-bottom="0cm" table:align="left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7.749cm"/>
    </style:style>
    <style:style style:name="Tabela4.1" style:family="table-row">
      <style:table-row-properties style:min-row-height="0.45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72cm" fo:keep-together="auto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</style:style>
    <style:style style:name="P14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 style:list-style-name="WWNum1">
      <style:paragraph-properties fo:line-height="100%" fo:text-align="justify" style:justify-single-word="false"/>
    </style:style>
    <style:style style:name="P18" style:family="paragraph" style:parent-style-name="Text_20_body">
      <style:paragraph-properties fo:margin-top="0cm" fo:margin-bottom="0.011cm" style:contextual-spacing="false" fo:line-height="100%" fo:text-align="center" style:justify-single-word="false" fo:break-before="page"/>
    </style:style>
    <style:style style:name="P19" style:family="paragraph" style:parent-style-name="Text_20_body">
      <style:paragraph-properties fo:margin-top="0cm" fo:margin-bottom="0.011cm" style:contextual-spacing="false" fo:line-height="100%" fo:text-align="center" style:justify-single-word="false"/>
    </style:style>
    <style:style style:name="P20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6pt" style:font-size-asian="16pt" style:font-name-complex="Times New Roman1" style:font-size-complex="16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………………………………………, dn…………………….2022 r.</text:span></text:p>
      <text:p text:style-name="P2"/>
      <text:p text:style-name="P9"><text:span text:style-name="T2">OŚWIADCZENIE</text:span></text:p>
      <text:p text:style-name="P10"><text:span text:style-name="T3">Ja, niżej podpisany/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4">Imię (imiona) i nazwisko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<text:span text:style-name="T14">Seria i numer dowodu osobistego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"><text:span text:style-name="T9">oświadczam, że pan/pani*:</text:span><text:span text:style-name="T1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14">Imię (imiona) i nazwisko</text:span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<text:span text:style-name="T14">Seria i numer dowodu osobistego lub nr PESEL</text:span></text:p>
          </table:table-cell>
          <table:table-cell table:style-name="Tabela2.B2" office:value-type="string">
            <text:p text:style-name="P6"/>
          </table:table-cell>
        </table:table-row>
      </table:table>
      <text:p text:style-name="P10"><text:span text:style-name="T3">czynnie uczestniczył/a w działaniach ratowniczych lub akcjach ratowniczych <text:line-break/>w Ochotniczej Straży Pożarnej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14">siedziba jednostki</text:span>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<text:span text:style-name="T14">w latach</text:span></text:p>
          </table:table-cell>
          <table:table-cell table:style-name="Tabela3.B2" office:value-type="string">
            <text:p text:style-name="P6"/>
          </table:table-cell>
        </table:table-row>
      </table:table>
      <text:p text:style-name="P10"><text:span text:style-name="T3">w rozumieniu art. 16 ust. 2 Ustawy z 17 grudnia 2021 r. o ochotniczych strażach pożarnych (Dz. U. z 2021 r., poz. 2490). </text:span></text:p>
      <text:p text:style-name="P11"><text:span text:style-name="T3">Oświadczam, że jako świadek**:</text:span></text:p>
      <text:p text:style-name="P10"><text:span text:style-name="T10"><text:s text:c="2"/>□ </text:span><text:span text:style-name="T3">nie jestem:</text:span></text:p>
      <text:p text:style-name="P11"><text:span text:style-name="T1">1) małżonkiem, rodzeństwem, wstępnym, zstępnym lub powinowatym do drugiego stopnia wnioskodawcy;</text:span></text:p>
      <text:p text:style-name="P11"><text:span text:style-name="T1">2) osobą związaną z wnioskodawcą tytułem przysposobienia, opieki lub kurateli;</text:span></text:p>
      <text:p text:style-name="P11"><text:span text:style-name="T1">3) osobą pozostającą wobec wnioskodawcy w stosunku podrzędności służbowej; </text:span></text:p>
      <text:p text:style-name="P11"><text:span text:style-name="T1">4) osobą skazaną prawomocnym wyrokiem sądu za popełnione umyślnie przestępstwo ścigane <text:line-break/>z oskarżenia publicznego lub przestępstwo skarbowe. </text:span></text:p>
      <text:p text:style-name="P10"><text:span text:style-name="T10"><text:s text:c="2"/>□ </text:span><text:bookmark text:name="_GoBack"/><text:span text:style-name="T3">pełniłem/am funkcje publiczne lub byłem/am zatrudniony/a w urzędzie obsługującym organ administracji samorządowej, w okresie potwierdzającym bezpośredni udział w/w osoby w działaniach ratowniczych lub akcjach ratowniczych</text:span><text:span text:style-name="T1">………………………………………………………………………………………… </text:span></text:p>
      <text:p text:style-name="P9"><text:span text:style-name="T1">(nazwa urzędu/jednostki, lata sprawowanej funkcji)</text:span></text:p>
      <text:p text:style-name="P7"/>
      <text:p text:style-name="P10"><text:span text:style-name="T1">* - niepotrzebne skreślić </text:span></text:p>
      <text:p text:style-name="P10"><text:span text:style-name="T1">** - właściwe zakreślić </text:span></text:p>
      <text:p text:style-name="P10"><text:span text:style-name="T11">Jestem świadomy/a odpowiedzialności karnej za złożenie fałszywego oświadczenia.</text:span></text:p>
      <text:p text:style-name="P8"/>
      <text:p text:style-name="P12"><text:span text:style-name="T1">………………………………………………… </text:span></text:p>
      <text:p text:style-name="P14"><text:span text:style-name="T1">czytelny podpis</text:span>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text:span text:style-name="T14">potwierdzenie wójta (burmistrza, prezydenta miasta)</text:span></text:p>
          </table:table-cell>
          <table:table-cell table:style-name="Tabela4.B1" office:value-type="string">
            <text:p text:style-name="P3"><text:span text:style-name="T14">zatwierdzenie</text:span></text:p>
            <text:p text:style-name="P3"><text:span text:style-name="T14">komendanta powiatowego/miejskiego PSP</text:span></text:p>
          </table:table-cell>
        </table:table-row>
        <table:table-row table:style-name="Tabela4.2"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4">data,podpis</text:span></text:p>
          </table:table-cell>
          <table:table-cell table:style-name="Tabela4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4">data,podpis</text:span></text:p>
          </table:table-cell>
        </table:table-row>
      </table:table>
      <text:p text:style-name="P8"/>
      <text:p text:style-name="P18"><text:span text:style-name="T12"><text:s/>KLAUZULA INFORMACYJNA <text:s/></text:span></text:p>
      <text:p text:style-name="P19"><text:span text:style-name="T12">ŚWIADCZENIA RATOWNICZE</text:span></text:p>
      <text:p text:style-name="P20"/>
      <text:p text:style-name="P16"><text:span text:style-name="T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span></text:p>
      <text:list xml:id="list2625349189" text:style-name="WWNum1">
        <text:list-item>
          <text:p text:style-name="P17"><text:span text:style-name="T6">Administratorem Pani/Pana danych osobowych jest</text:span><text:span text:style-name="T15"> Burmistrz Miasta Cieszyna, Rynek 1, 43-400 Cieszyn, tel. 33 4794 200, e-mail: </text:span><text:span text:style-name="Strong_20_Emphasis"><text:span text:style-name="T6">urzad@um.cieszyn.pl</text:span></text:span><text:span text:style-name="Strong_20_Emphasis"><text:span text:style-name="T15">;</text:span></text:span></text:p>
        </text:list-item>
        <text:list-item>
          <text:p text:style-name="P17"><text:span text:style-name="T6">Dane kontaktowe inspektora ochrony danych:</text:span><text:span text:style-name="T15"> Urząd Miejski w Cieszynie, Rynek 1, 43-400 Cieszyn, e-mail: </text:span><text:span text:style-name="T8">iod@um.cieszyn.pl</text:span><text:span text:style-name="T15">;</text:span></text:p>
        </text:list-item>
        <text:list-item>
          <text:p text:style-name="P17"><text:span text:style-name="T16">Pani/Pana dane osobowe</text:span><text:span text:style-name="T20"> przetwarzane będą w celu potwierdzenia przez Burmistrza Miasta Cieszyna spełnienia przez wnioskodawcę wymagań do przyznania świadczenia ratowniczego na podstawie: </text:span></text:p>
        </text:list-item>
      </text:list>
      <text:p text:style-name="P15"><text:span text:style-name="T18">art. 6 ust. 1 lit. c rozporządzenia 2016/679 – przetwarzanie jest niezbędne do wypełnienia obowiązku prawnego ciążącego na administratorze - w związku z ustawą z dnia 17 grudnia 2021 r. o ochotniczych strażach pożarnych;</text:span></text:p>
      <text:list xml:id="list114345136719030" text:continue-numbering="true" text:style-name="WWNum1">
        <text:list-item>
          <text:p text:style-name="P17"><text:span text:style-name="T19">Pani/Pana dane osobowe mogą być przekazane wyłącznie podmiotom, które uprawnione są do ich otrzymania przepisami prawa. Ponadto mogą być one ujawnione podmiotom, z którymi Burmistrz Miasta Cieszyna zawarł umowę na świadczenie usług serwisowych dla systemów informatycznych wykorzystywanych przy ich przetwarzaniu;</text:span></text:p>
        </text:list-item>
        <text:list-item>
          <text:p text:style-name="P17"><text:span text:style-name="T7">Pani/Pana dane osobowe będą przechowywane przez okres niezbędny do realizacji celów przetwarzania, a następnie przez okres ustalony na podstawie:</text:span></text:p>
          <text:list>
            <text:list-item>
              <text:p text:style-name="P17"><text:span text:style-name="T7">ustawy z dnia 14 lipca 1983 r. o narodowym zasobie archiwalnym i archiwach,</text:span></text:p>
            </text:list-item>
            <text:list-item>
              <text:p text:style-name="P17"><text:span text:style-name="Emphasis"><text:span text:style-name="T4">rozporządzeniem Prezesa Rady Ministrów z dnia 18 stycznia 2011 r. w sprawie instrukcji kancelaryjnej, jednolitych rzeczowych wykazów akt oraz instrukcji w sprawie organizacji i zakresu działania archiwów zakładowych;</text:span></text:span></text:p>
            </text:list-item>
          </text:list>
        </text:list-item>
        <text:list-item>
          <text:p text:style-name="P17"><text:span text:style-name="T6">Posiada Pani/Pan prawo do:</text:span></text:p>
          <text:list>
            <text:list-item>
              <text:p text:style-name="P17"><text:span text:style-name="T6">dostępu do swoich danych osobowych,</text:span></text:p>
            </text:list-item>
            <text:list-item>
              <text:p text:style-name="P17"><text:span text:style-name="T6">sprostowania swoich danych osobowych,</text:span></text:p>
            </text:list-item>
            <text:list-item>
              <text:p text:style-name="P17"><text:span text:style-name="T6">usunięcia danych osobowych,</text:span></text:p>
            </text:list-item>
            <text:list-item>
              <text:p text:style-name="P17"><text:span text:style-name="T6">ograniczenia przetwarzania danych osobowych,</text:span></text:p>
            </text:list-item>
            <text:list-item>
              <text:p text:style-name="P17"><text:span text:style-name="T6">wniesienia sprzeciwu wobec przetwarzania, </text:span></text:p>
            </text:list-item>
            <text:list-item>
              <text:p text:style-name="P17"><text:span text:style-name="T6">wniesienia skargi do</text:span><text:span text:style-name="T7"> Prezesa Urzędu Ochrony Danych Osobowych (na adres: Urząd Ochrony Danych Osobowych, ul. Stawki 2, 00-193 Warszawa), </text:span><text:span text:style-name="T15">g</text:span><text:span text:style-name="T16">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7"><text:span text:style-name="T6">Podanie przez Panią/Pana danych osobowych jest wymogiem ustawowym. Jest Pani/Pan zobowiązana do ich podania, a konsekwencją niepodania danych osobowych będzie brak możliwości weryfikacji bezpośredniego udziału w działaniach ratowniczych lub uznania Pani/Pana za świadka.<text:tab/><text:tab/><text:tab/><text:tab/><text:tab/><text:tab/><text:tab/><text:tab/><text:tab/><text:tab/><text:tab/><text:tab/><text:tab/><text:tab/><text:tab/>.....................................................................</text:span></text:p>
        </text:list-item>
      </text:list>
      <text:p text:style-name="P21"><text:span text:style-name="T6"><text:tab/><text:tab/><text:tab/><text:tab/><text:tab/><text:tab/><text:tab/><text:tab/><text:tab/>(Data i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3:09:00</meta:creation-date>
    <meta:initial-creator>Admin</meta:initial-creator>
    <dc:language>pl-PL</dc:language>
    <meta:print-date>2022-03-10T11:32:20</meta:print-date>
    <dc:date>2022-03-10T11:32:26</dc:date>
    <meta:editing-cycles>11</meta:editing-cycles>
    <meta:editing-duration>PT1H31M</meta:editing-duration>
    <meta:generator>LibreOffice/7.0.0.3$Windows_X86_64 LibreOffice_project/8061b3e9204bef6b321a21033174034a5e2ea88e</meta:generator>
    <meta:document-statistic meta:table-count="4" meta:image-count="0" meta:object-count="0" meta:page-count="2" meta:paragraph-count="50" meta:word-count="548" meta:character-count="4261" meta:non-whitespace-character-count="3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